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3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7月20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愛情不期而遇」單身聯誼活動，請至內政部幸福小站查詢。</text:span></text:p>
      <text:p text:style-name="P10"><text:span text:style-name="T11"><text:s/>(</text:span><text:span text:style-name="T12">二</text:span><text:span text:style-name="T13">)60</text:span><text:span text:style-name="T14">字：內政部</text:span><text:span text:style-name="T15">111</text:span><text:span text:style-name="T16">年「</text:span><text:span text:style-name="T17">愛情不期而遇</text:span><text:span text:style-name="T18">」</text:span><text:span text:style-name="T19">單身聯誼活動登場，歡迎踴躍參與，詳情及報名請參閱</text:span><text:span text:style-name="T20">內政部</text:span><text:span text:style-name="T21">幸福小站</text:span><text:span text:style-name="T22">。</text:span></text:p>
      <text:p text:style-name="P23"><text:span text:style-name="T24"><text:s/>(</text:span><text:span text:style-name="T25">三</text:span><text:span text:style-name="T26">)90</text:span><text:span text:style-name="T27">字：內政部</text:span><text:span text:style-name="T28">111</text:span><text:span text:style-name="T29">年「</text:span><text:span text:style-name="T30">愛情不期而遇</text:span><text:span text:style-name="T31">」</text:span><text:span text:style-name="T32">單身聯誼活動登場</text:span><text:span text:style-name="T33">，</text:span><text:span text:style-name="T34">歡迎單身者踴躍報名。詳情及報名請參閱</text:span><text:span text:style-name="T35">內政部</text:span><text:span text:style-name="T36">幸福小站</text:span><text:span text:style-name="T37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user</dc:creator>
    <meta:creation-date>2022-07-14T04:25:00Z</meta:creation-date>
    <dc:date>2022-07-14T04:25:00Z</dc:date>
    <meta:print-date>2022-07-05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