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7月20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登場，共</text:span><text:span text:style-name="T10">9</text:span><text:span text:style-name="T11">梯次，歡迎踴躍參與，詳情請參閱內政部幸福小站（</text:span><text:span text:style-name="T12">https://sweethome.moi.gov.tw/love-events/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7-14T04:25:00Z</meta:creation-date>
    <dc:date>2022-07-14T04:25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