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桃園市政府及所屬機關機構學校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Windows 使用者</dc:creator>
    <meta:creation-date>2022-05-13T01:39:00Z</meta:creation-date>
    <dc:date>2022-05-13T01:39:00Z</dc:date>
    <meta:print-date>2012-09-16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